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_history"/><text:bookmark-start text:name="__RefHeading___brief_history_of_sda_organization_and_the_church_manual_1"/><text:bookmark-start text:name="brief_history_of_sda_organization_and_the_church_manual"/>Brief History of SDA Organization and the Church Manual<text:bookmark-end text:name="__RefHeading___brief_history_of_sda_organization_and_the_church_manual_1"/><text:bookmark-end text:name="brief_history_of_sda_organization_and_the_church_manual"/></text:h>
      <text:p text:style-name="Text_20_body">The purpose of this article is to aquaint one with a few relevant details that will help put into perspective the current church situation and how it compares with the church in it's formative years.</text:p>
      <text:p text:style-name="Text_20_body">References:</text:p>
      <text:list text:style-name="List_20_1" text:continue-numbering="false">
        <text:list-item>
          <text:p text:style-name="List_20_1_Content_First"> <text:a xlink:type="simple" xlink:href="https://www.ministrymagazine.org/archive/1999/04/the-road-to-a-church-manual" text:style-name="Internet_20_link" text:visited-style-name="Visited_20_Internet_20_Link">https://www.ministrymagazine.org/archive/1999/04/the-road-to-a-church-manual</text:a></text:p>
        </text:list-item>
        <text:list-item>
          <text:p text:style-name="List_20_1_Content_Last"> <text:a xlink:type="simple" xlink:href="https://www.ministrymagazine.org/archive/1999/06/the-road-to-a-church-manual" text:style-name="Internet_20_link" text:visited-style-name="Visited_20_Internet_20_Link">https://www.ministrymagazine.org/archive/1999/06/the-road-to-a-church-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_history</dc:title>
  </office:meta>
</office:document-meta>
</file>