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stonetowersda.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stonetowersda.org/doku.php?id=wiki:pagename" text:style-name="Internet_20_link" text:visited-style-name="Visited_20_Internet_20_Link">pagename</text:a> or use an additional <text:a xlink:type="simple" xlink:href="http://wiki.stonetowersda.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stonetowersda.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stonetowersda.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stonetowersda.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stonetowersda.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stonetowersda.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stonetowersda.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stonetowersda.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stonetowersda.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1/207231/amazon-is-about-to-be-flooded-with-ai-generated-video-ads?utm_source=rss1.0mainlinkanon&amp;amp;utm_medium=feed" text:style-name="Internet_20_link" text:visited-style-name="Visited_20_Internet_20_Link">Amazon Is About To Be Flooded With AI-Generated Video Ads</text:a> by BeauHD (%2025/%06/%11 %21:%Jun)</text:p>
        </text:list-item>
        <text:list-item>
          <text:p text:style-name="List_20_1_Content"><text:a xlink:type="simple" xlink:href="https://games.slashdot.org/story/25/06/11/203218/hong-kong-bans-video-game-using-national-security-laws?utm_source=rss1.0mainlinkanon&amp;amp;utm_medium=feed" text:style-name="Internet_20_link" text:visited-style-name="Visited_20_Internet_20_Link">Hong Kong Bans Video Game Using National Security Laws</text:a> by BeauHD (%2025/%06/%11 %20:%Jun)</text:p>
        </text:list-item>
        <text:list-item>
          <text:p text:style-name="List_20_1_Content"><text:a xlink:type="simple" xlink:href="https://hardware.slashdot.org/story/25/06/11/1958227/scientists-built-a-badminton-playing-robot-with-ai-powered-skills?utm_source=rss1.0mainlinkanon&amp;amp;utm_medium=feed" text:style-name="Internet_20_link" text:visited-style-name="Visited_20_Internet_20_Link">Scientists Built a Badminton-Playing Robot With AI-Powered Skills</text:a> by BeauHD (%2025/%06/%11 %20:%Jun)</text:p>
        </text:list-item>
        <text:list-item>
          <text:p text:style-name="List_20_1_Content"><text:a xlink:type="simple" xlink:href="https://news.slashdot.org/story/25/06/11/1825215/airlines-dont-want-you-to-know-they-sold-your-flight-data-to-dhs?utm_source=rss1.0mainlinkanon&amp;amp;utm_medium=feed" text:style-name="Internet_20_link" text:visited-style-name="Visited_20_Internet_20_Link">Airlines Don't Want You to Know They Sold Your Flight Data to DHS</text:a> by msmash (%2025/%06/%11 %18:%Jun)</text:p>
        </text:list-item>
        <text:list-item>
          <text:p text:style-name="List_20_1_Content_Last"><text:a xlink:type="simple" xlink:href="https://news.slashdot.org/story/25/06/11/1732215/wikipedia-pauses-ai-generated-summaries-after-editor-backlash?utm_source=rss1.0mainlinkanon&amp;amp;utm_medium=feed" text:style-name="Internet_20_link" text:visited-style-name="Visited_20_Internet_20_Link">Wikipedia Pauses AI-Generated Summaries After Editor Backlash</text:a> by msmash (%2025/%06/%11 %17:%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