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stonetowersda.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stonetowersda.org/doku.php?id=wiki:pagename" text:style-name="Internet_20_link" text:visited-style-name="Visited_20_Internet_20_Link">pagename</text:a> or use an additional <text:a xlink:type="simple" xlink:href="http://wiki.stonetowersda.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stonetowersda.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stonetowersda.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stonetowersda.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stonetowersda.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stonetowersda.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stonetowersda.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stonetowersda.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stonetowersda.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8/31/1854245/beta-blockers-for-heart-attack-survivors-may-have-no-benefit-for-most-could-actually-harm-women?utm_source=rss1.0mainlinkanon&amp;amp;utm_medium=feed" text:style-name="Internet_20_link" text:visited-style-name="Visited_20_Internet_20_Link">Beta Blockers for Heart Attack Survivors: May Have No Benefit for Most, Could Actually Harm Women</text:a> by EditorDavid (%2025/%08/%31 %19:%Aug)</text:p>
        </text:list-item>
        <text:list-item>
          <text:p text:style-name="List_20_1_Content"><text:a xlink:type="simple" xlink:href="https://tech.slashdot.org/story/25/08/31/1820249/are-ai-web-crawlers-destroying-websites-in-their-hunt-for-training-data?utm_source=rss1.0mainlinkanon&amp;amp;utm_medium=feed" text:style-name="Internet_20_link" text:visited-style-name="Visited_20_Internet_20_Link">Are AI Web Crawlers 'Destroying Websites' In Their Hunt for Training Data?</text:a> by EditorDavid (%2025/%08/%31 %18:%Aug)</text:p>
        </text:list-item>
        <text:list-item>
          <text:p text:style-name="List_20_1_Content"><text:a xlink:type="simple" xlink:href="https://developers.slashdot.org/story/25/08/30/044226/what-happened-when-unix-co-creator-brian-kernighan-tried-rust?utm_source=rss1.0mainlinkanon&amp;amp;utm_medium=feed" text:style-name="Internet_20_link" text:visited-style-name="Visited_20_Internet_20_Link">What Happened When Unix Co-Creator Brian Kernighan Tried Rust?</text:a> by EditorDavid (%2025/%08/%31 %17:%Aug)</text:p>
        </text:list-item>
        <text:list-item>
          <text:p text:style-name="List_20_1_Content"><text:a xlink:type="simple" xlink:href="https://science.slashdot.org/story/25/08/31/0621235/smelling-this-one-specific-scent-can-boost-the-brains-gray-matter?utm_source=rss1.0mainlinkanon&amp;amp;utm_medium=feed" text:style-name="Internet_20_link" text:visited-style-name="Visited_20_Internet_20_Link">Smelling This One Specific Scent Can Boost the Brain's Gray Matter</text:a> by EditorDavid (%2025/%08/%31 %15:%Aug)</text:p>
        </text:list-item>
        <text:list-item>
          <text:p text:style-name="List_20_1_Content_Last"><text:a xlink:type="simple" xlink:href="https://news.slashdot.org/story/25/08/30/054244/rare-snail-has-a-1-in-40000-chance-of-finding-a-mate-new-zealand-begins-the-search?utm_source=rss1.0mainlinkanon&amp;amp;utm_medium=feed" text:style-name="Internet_20_link" text:visited-style-name="Visited_20_Internet_20_Link">Rare Snail Has a 1-in-40,000 Chance of Finding a Mate. New Zealand Begins the Search</text:a> by EditorDavid (%2025/%08/%31 %14:%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