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75a8785541f1d8a5cf6445601cb6bf.png"/>
  <manifest:file-entry manifest:media-type="image/svg+xml" manifest:full-path="Pictures/f9c5c0e98cef7cab32fa579697ec9ee4.svg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b75a8785541f1d8a5cf6445601cb6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stonetowersda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stonetowersda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e235123dd7cba4788bfa2b129fa2a8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