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_history"/><text:bookmark-start text:name="__RefHeading___brief_history_of_sda_organization_and_the_church_manual_1"/><text:bookmark-start text:name="brief_history_of_sda_organization_and_the_church_manual"/>Brief History of SDA Organization and the Church Manual<text:bookmark-end text:name="__RefHeading___brief_history_of_sda_organization_and_the_church_manual_1"/><text:bookmark-end text:name="brief_history_of_sda_organization_and_the_church_manual"/></text:h>
      <text:p text:style-name="Text_20_body">The purpose of this article is to aquaint one with a few relevant details that will help put into perspective the current church situation and how it compares with the church in it's formative years.</text:p>
      <text:p text:style-name="Text_20_body">Referenc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_history</dc:title>
  </office:meta>
</office:document-meta>
</file>